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27569in" svg:y="0.81806in" svg:width="6.73958in" svg:height="7.875in" style:rel-width="scale" style:rel-height="scale"><draw:image xlink:href="media/image1.jpeg" xlink:type="simple" xlink:show="embed" xlink:actuate="onLoad"/><svg:desc>C:\Users\Bożena\Pictures\hym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żena Mroczek</meta:initial-creator>
    <dc:creator>Bożena Mroczek</dc:creator>
    <meta:creation-date>2010-03-03T19:10:00Z</meta:creation-date>
    <dc:date>2010-03-03T19:1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